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GeezaPro" svg:font-family="GeezaPro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 style:language-complex="ar" style:country-complex="SY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 style:language-complex="ar" style:country-complex="SY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language-complex="ar" style:country-complex="SY" style:font-style-complex="italic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style:font-size-asian="14pt" style:font-name-complex="Arial" style:font-size-complex="14pt" style:language-complex="ar" style:country-complex="SY"/>
    </style:style>
    <style:style style:name="P6" style:family="paragraph" style:parent-style-name="Standard">
      <style:paragraph-properties fo:text-align="end" style:justify-single-word="false"/>
      <style:text-properties style:font-name="Arial" fo:font-size="24pt" fo:font-weight="bold" style:font-size-asian="24pt" style:font-weight-asian="bold" style:font-name-complex="Arial" style:font-size-complex="24pt" style:language-complex="ar" style:country-complex="SY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 style:language-complex="ar" style:country-complex="SY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WW8Num1">
      <style:paragraph-properties fo:margin-left="1.27cm" fo:margin-right="0cm" fo:text-align="end" style:justify-single-word="false" fo:text-indent="-0.635cm" style:auto-text-indent="false"/>
      <style:text-properties style:font-name="Arial" fo:font-size="14pt" style:font-size-asian="14pt" style:font-name-complex="Arial" style:font-size-complex="14pt" style:language-complex="ar" style:country-complex="SY"/>
    </style:style>
    <style:style style:name="P10" style:family="paragraph" style:parent-style-name="Standard" style:list-style-name="WW8Num1">
      <style:paragraph-properties fo:margin-left="0.998cm" fo:margin-right="0cm" fo:text-align="end" style:justify-single-word="false" fo:text-indent="-0.318cm" style:auto-text-indent="false">
        <style:tab-stops/>
      </style:paragraph-properties>
      <style:text-properties style:font-name="Arial" fo:font-size="14pt" style:font-size-asian="14pt" style:font-name-complex="Arial" style:font-size-complex="14pt" style:language-complex="ar" style:country-complex="SY"/>
    </style:style>
    <style:style style:name="P11" style:family="paragraph" style:parent-style-name="Standard" style:list-style-name="WW8Num1">
      <style:paragraph-properties fo:margin-left="0.998cm" fo:margin-right="0cm" fo:text-align="end" style:justify-single-word="false" fo:text-indent="-0.635cm" style:auto-text-indent="false">
        <style:tab-stops/>
      </style:paragraph-properties>
      <style:text-properties style:font-name="Arial" fo:font-size="14pt" style:font-size-asian="14pt" style:font-name-complex="Arial" style:font-size-complex="14pt" style:language-complex="ar" style:country-complex="SY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language-complex="ar" style:country-complex="SY" style:font-style-complex="italic"/>
    </style:style>
    <style:style style:name="T2" style:family="text">
      <style:text-properties fo:font-style="italic" style:font-style-asian="italic" style:language-complex="ar" style:country-complex="SY" style:font-style-complex="italic"/>
    </style:style>
    <style:style style:name="T3" style:family="text">
      <style:text-properties fo:font-style="italic" fo:font-weight="bold" style:font-style-asian="italic" style:font-weight-asian="bold" style:language-complex="ar" style:country-complex="SY" style:font-style-complex="italic" style:font-weight-complex="bold"/>
    </style:style>
    <style:style style:name="T4" style:family="text">
      <style:text-properties style:use-window-font-color="true" style:font-name="GeezaPro" fo:font-size="14pt" style:font-name-asian="GeezaPro" style:font-size-asian="14pt" style:font-name-complex="GeezaPro" style:font-size-complex="14pt"/>
    </style:style>
    <style:style style:name="T5" style:family="text">
      <style:text-properties style:use-window-font-color="true" style:font-name="GeezaPro" fo:font-size="14pt" fo:font-style="italic" style:font-name-asian="GeezaPro" style:font-size-asian="14pt" style:font-style-asian="italic" style:font-name-complex="GeezaPro" style:font-size-complex="14pt" style:language-complex="ar" style:country-complex="SY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language-complex="ar" style:country-complex="SY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 text:c="23"/>اعلان</text:p>
      <text:p text:style-name="P1"/>
      <text:p text:style-name="P1"/>
      <text:p text:style-name="P1">نحن ممثلي مؤسسات المجتمع المدني العربي المشاركين في قمة التغيرالمناخي كوبنهاغن 7-18 <text:s text:c="2"/>كانون الثاني 2009/ klimaforum09 -/ قمة الشعوب/, واستشعارا لخطورة تغير المناخ والتدهور البيئي على مستوى العالم عامة والمنطقة العربية خاصة, وحرصاً على تنسيق حضور و مواقف مؤسسات المجتمع المدني العربي.</text:p>
      <text:p text:style-name="P1"/>
      <text:p text:style-name="P1">نصدر التوصيات التالية <text:s/>لتعزيز جهود مؤسسات المجتمع المدني العربي و إحكام التنسيق فيما بينها <text:s/>للتصدي إلى التحديات البيئية على المستوى الاقليمي والدولي:</text:p>
      <text:p text:style-name="P1"/>
      <text:list xml:id="list1844007676" text:style-name="WW8Num1">
        <text:list-item>
          <text:p text:style-name="P9"><text:s/>مناشدة الحكومات العربية بأن تولي المزيد من الاهتمام لقضايا البيئة والتغيير المناخي والتنمية المستدامة. </text:p>
        </text:list-item>
        <text:list-item>
          <text:p text:style-name="P9">تنويرالمجتمع الدولي بكل التجاوزات و الجرائم البيئية الاسرائيلية تجاه الشعب الفلسطيني و اللبناني أولا و المنطقة العربية و الإقليمية ثانياً.</text:p>
        </text:list-item>
        <text:list-item>
          <text:p text:style-name="P9">المطالبة بإيقاف التطفلات الاجنبية و الحروب و النزاعات المسلحة وذلك لآثارها البيئية المدمرة على الوطن العربي.</text:p>
        </text:list-item>
        <text:list-item>
          <text:p text:style-name="P9"><text:s/>حث وسائل الاعلام العربية أن تعمل على تنمية الوعي العربي البيئي, و التعريف بمشكلات التغيير المناخي و انعكاساتها السلبية على الوطن العربي</text:p>
        </text:list-item>
        <text:list-item>
          <text:p text:style-name="P9">دعم الاعلان الختامي الصادر عن ملتقى مؤسسات المجمع المدني في كوبنهاغن (Klimaforum09) <text:s/>في شأن مشكلات التغيير المناخي و قضايا البيئة و التنمية</text:p>
        </text:list-item>
        <text:list-item>
          <text:p text:style-name="P9">مساندة الجهود الاقليمية و الدولية التي يبذلها الناشطون و المؤسسات الرسمية و الطوعية من اجل إيجاد الحلول الجذرية والمعالجات لمشكلات التغيير المناخي و البيئة </text:p>
        </text:list-item>
        <text:list-item>
          <text:p text:style-name="P9">لفت انتباه المجتمع الدولي الى خطورة الأوضاع البيئية المترتبة عن التغير المناخي في المنطقة العربية والمساهمة في ايجاد الحلول المناسبة لايقاف التدهور البيئي. </text:p>
        </text:list-item>
        <text:list-item>
          <text:p text:style-name="P10">دعم و تفعيل برامج تكوين و البحث العلمي و بناء القدرات في مجالات البيئة و التغيير المناخي على مستوى العالم العربي.</text:p>
        </text:list-item>
        <text:list-item>
          <text:p text:style-name="P10">تفعيل آليات العمل العربي المشترك المتوفرة في مجال البيئة وإحداث آليات جديدة تتماشى مع التطور العلمي و تستجيب للتحديات المطروحة إقليميا و دوليا.</text:p>
        </text:list-item>
        <text:list-item>
          <text:p text:style-name="P11">العمل على تعزيز قدرات المجتمع المدني العربي و تسهيل مهمامه وإزالة العقبات التي تواجه مسيرة العمل الطوعي العربي في مجال البيئة والتغير المناخي من أجل التصدي لمخاطر التغيير المناخي و التدهور البيئي.</text:p>
        </text:list-item>
        <text:list-item>
          <text:p text:style-name="P11">حث مؤسسات المجتمع المدني على عمل برامج و مشروعات لحماية وإصحاح البيئة ومكافحة الممارسات والسياسات التي تضر بالبيئة وتعرقل مسيرة التنمية, والمطالبة بسن المشروعات والقوانين التي تكفل صيانة البيئة. </text:p>
        </text:list-item>
        <text:list-item>
          <text:p text:style-name="P11">الشروع في تكوين شبكة للمظمات العربية العاملة في مجال البيئة والتنمية من أجل إحداث التنسيق والتعاون بين المجتمع المدني العربي لمجابهة تحديات التنمية والتغيير المناخي.</text:p>
        </text:list-item>
      </text:list>
      <text:p text:style-name="P1"><text:soft-page-break/></text:p>
      <text:p text:style-name="P1"/>
      <text:p text:style-name="P2">لمزيد من المعلومات يرجى الاتصال ب:</text:p>
      <text:p text:style-name="P2"><text:span text:style-name="T6">ديما حويجة</text:span> <text:s text:c="49"/><text:span text:style-name="T7"><text:s text:c="14"/>خالدالفطناسي</text:span></text:p>
      <text:p text:style-name="P3"><text:span text:style-name="T8">ممثلة عن مجموعة المجتمع المدني العربي البيئي</text:span><text:span text:style-name="T3"> </text:span><text:span text:style-name="T2"><text:s text:c="4"/></text:span><text:span text:style-name="T4">رئيس</text:span><text:span text:style-name="T5"> معهدالامم للتنميةوالتعاون الدولي</text:span></text:p>
      <text:p text:style-name="P8"><text:span text:style-name="T1">ايميل: </text:span><text:a xlink:type="simple" xlink:href="mailto:dima.hwijeh@gmail.com"><text:span text:style-name="Internet_20_link"><text:span text:style-name="Internet_20_link"><text:span text:style-name="T1">dima.hwijeh@gmail.com</text:span></text:span></text:span></text:a></text:p>
      <text:p text:style-name="P2">تليفون: 004550386818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GeezaPro" svg:font-family="GeezaPro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end" style:justify-single-word="false" fo:orphans="2" fo:widows="2" fo:text-indent="0cm" style:auto-text-indent="false" style:writing-mode="rl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rl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نحن ممثلي مؤسسات المجتمع المدني العربي المشاركين في قمة التغيرالمناخي كوبنهاغن 7-18   كانون الثاني 2009/ klimaforum09 -/ قمة الشعوب/, واستشعارا لخطورة تغير المناخ والتدهور البيئي على مستوى العالم عامة والمنطقة العربية خاصة, وحرصاً على تنسيق حضور و مواقف </dc:title>
    <meta:initial-creator>Dima</meta:initial-creator>
    <meta:creation-date>2010-06-24T10:01:00</meta:creation-date>
    <dc:date>2010-06-24T12:35:05</dc:date>
    <meta:editing-cycles>3</meta:editing-cycles>
    <meta:editing-duration>PT00H07M33S</meta:editing-duration>
    <meta:generator>NeoOffice/3.0.1$Unix OpenOffice.org_project/Patch 1</meta:generator>
    <meta:document-statistic meta:table-count="0" meta:image-count="0" meta:object-count="0" meta:page-count="2" meta:paragraph-count="20" meta:word-count="390" meta:character-count="2490"/>
  </office:meta>
</office:document-meta>
</file>